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G# C# G# <text:s text:c="2"/>D#</text:p>
      <text:p><text:s text:c="4"/>man he <text:span text:style-name="Measure_20__23_2">hates</text:span> that bitch <text:s text:c="10"/>G# C# G#-D# G#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G# <text:s text:c="3"/>C#</text:p>
      <text:p>Naa<text:span text:style-name="Measure_20__23_1">h, n</text:span>ah, why don't <text:span text:style-name="Measure_20__23_1_bd_">you</text:span> get a jo<text:span text:style-name="Measure_20__23_2">b</text:span> <text:s text:c="5"/>G#-D# <text:s/>G#</text:p>
      <text:p>(Say no wa<text:span text:style-name="Measure_20__23_1">y, s</text:span>ay no way-a, no <text:span text:style-name="Measure_20__23_2">waaaay</text:span> <text:s text:c="3"/>G# <text:s text:c="3"/>C#</text:p>
      <text:p>Naa<text:span text:style-name="Measure_20__23_1">h, n</text:span>ah, why don't <text:span text:style-name="Measure_20__23_1_bd_">you</text:span> get a (jo<text:span text:style-name="Measure_20__23_2">b</text:span>) <text:s text:c="3"/>G#-D# (G#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C# C# G# G#</text:p>
      <text:p><text:s text:c="4"/>doing nothing at a<text:span text:style-name="Measure_20__23_1">ll</text:span> - Oh yea<text:span text:style-name="Measure_20__23_2">h</text:span> <text:s text:c="4"/>C# C# Bb D#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D# D# G#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